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809, Jeroen Boschlaan 220A 5613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809 </text:p>
            <text:p text:style-name="common-al"> Omschrijving: wijzigen gebruik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eroen Boschlaan 220A 5613GD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0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809, Jeroen Boschlaan 220A 5613GD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2</meta:user-defined>
    <meta:user-defined meta:name="OVERHEIDop.GmbID/DC.identifier">gmb-2024-489442</meta:user-defined>
    <meta:user-defined meta:name="OVERHEIDop.versieInformatie"/>
  </office:meta>
</office:document-meta>
</file>