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unhoferstraat 34-H 1098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een particuliere achtertuin </text:p>
            <text:p text:style-name="common-al">Besluit: verleend</text:p>
            <text:p text:style-name="common-al">Besluit verzonden op: 14-11-2024</text:p>
            <text:p text:style-name="common-al">Zaakadres: Fraunhoferstraat 34-H 1098LS Amsterdam</text:p>
            <text:p text:style-name="common-al">Zaaknummer: Z2024-032150</text:p>
            <text:p text:style-name="common-al">DSO-nummer: 20241013002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215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44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150</meta:user-defined>
    <meta:user-defined meta:name="DCTERMS.abstract">kappen van één boom in een particuliere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aunhoferstraat 34-H 1098LS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41</meta:user-defined>
    <meta:user-defined meta:name="OVERHEIDop.GmbID/DC.identifier">gmb-2024-489441</meta:user-defined>
    <meta:user-defined meta:name="OVERHEIDop.versieInformatie"/>
  </office:meta>
</office:document-meta>
</file>