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elgersmastraat 6, 9901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november 2024 een besluit genomen op de aanvraag met zaaknummer Z2024-00003879 voor het bouwkundig versterken van het monument op de locatie Snelgersmastraat 6, 9901A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4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79</meta:user-defined>
    <meta:user-defined meta:name="DCTERMS.abstract">19 november 2024 verleend voor het bouwkundig versterken van het monument op de locatie Snelgersmastraat 6, 9901AA Appingedam.</meta:user-defined>
    <dc:language>nl</dc:language>
    <meta:user-defined meta:name="OVERHEIDop.locatietype/OVERHEIDop.gebiedsmarkering">Vlak</meta:user-defined>
    <meta:user-defined meta:name="DC.title">Kennisgeving besluit op aanvraag omgevingsvergunning Snelgersmastraat 6, 9901AA Appinge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438</meta:user-defined>
    <meta:user-defined meta:name="OVERHEIDop.GmbID/DC.identifier">gmb-2024-489438</meta:user-defined>
    <meta:user-defined meta:name="OVERHEIDop.versieInformatie"/>
  </office:meta>
</office:document-meta>
</file>