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maken van brandscheidingen/brandcompartimenteringen aan Catharinastraat 87-8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/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19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2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43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23</meta:user-defined>
    <meta:user-defined meta:name="DCTERMS.abstract">het maken van brandscheidingen/brandcompartimenter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maken van brandscheidingen/brandcompartimenteringen aan Catharinastraat 87-89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36</meta:user-defined>
    <meta:user-defined meta:name="OVERHEIDop.GmbID/DC.identifier">gmb-2024-489436</meta:user-defined>
    <meta:user-defined meta:name="OVERHEIDop.versieInformatie"/>
  </office:meta>
</office:document-meta>
</file>