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Groene Weide 10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oene Weide 105</text:p>
            <text:p text:style-name="common-al">Zaaknr: 438315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943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Groene Weide 1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Groene Weide 10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35</meta:user-defined>
    <meta:user-defined meta:name="OVERHEIDop.GmbID/DC.identifier">gmb-2024-489435</meta:user-defined>
    <meta:user-defined meta:name="OVERHEIDop.versieInformatie"/>
  </office:meta>
</office:document-meta>
</file>