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Ligusterhof 15   Heemskerk, ingekomen 13 november 2024, zaaknummer ODIJ-Z-24-1518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aan de voorzijde van de woning op de locatie Ligusterhof 15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94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Ligusterhof 15   Heemskerk, ingekomen 13 november 2024, zaaknummer ODIJ-Z-24-151854</meta:user-defined>
    <meta:user-defined meta:name="DCTERMS.W3CDTF/DCTERMS.available">2024-11-21</meta:user-defined>
    <meta:user-defined meta:name="DCTERMS.W3CDTF/OVERHEIDop.jaargang">2024</meta:user-defined>
    <meta:user-defined meta:name="OVERHEIDop.publicationIssue">489434</meta:user-defined>
    <meta:user-defined meta:name="OVERHEIDop.GmbID/DC.identifier">gmb-2024-489434</meta:user-defined>
    <meta:user-defined meta:name="OVERHEIDop.versieInformatie"/>
  </office:meta>
</office:document-meta>
</file>