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Willem Frisolaan 3, 2517 J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7 bomen en het snoeien van 10 bomen (stamomtrek 28-157cm), staande aan de bosrand aan de achterzijde van het perceel</text:p>
            <text:p text:style-name="common-al"/>
            <text:p text:style-name="common-al">Ons kenmerk: VTH2024-149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Willem Frisolaan 3, 2517 J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943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3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3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4947</meta:user-defined>
    <meta:user-defined meta:name="DCTERMS.abstract">het kappen van 7 bomen en het snoeien van 10 bomen (stamomtrek 28-157cm), staande aan de bosrand aan de achterzijde van het perceel</meta:user-defined>
    <dc:language>nl</dc:language>
    <meta:user-defined meta:name="OVERHEIDop.locatietype/OVERHEIDop.gebiedsmarkering">Punt</meta:user-defined>
    <meta:user-defined meta:name="DC.title">Omgevingsvergunning - Aangevraagd, Jan Willem Frisolaan 3, 2517 JS 's-Gravenhag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433</meta:user-defined>
    <meta:user-defined meta:name="OVERHEIDop.GmbID/DC.identifier">gmb-2024-489433</meta:user-defined>
    <meta:user-defined meta:name="OVERHEIDop.versieInformatie"/>
  </office:meta>
</office:document-meta>
</file>