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drie elzen - t.h.v. Theo van Doesburgstraat 69a -71-73 9204 K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Theo van Doesburgstraat 69a -71-73 9204 KX Drachten, een gemeentelijke aanvraag voor het kappen van drie elzen, Z2024-00002917,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4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7</meta:user-defined>
    <meta:user-defined meta:name="DCTERMS.abstract">Verleende omgevingsvergunning, t.h.v. Theo van Doesburgstraat 69a -71-73 9204 KX Drachten, een gemeentelijke aanvraag voor het kappen van drie elzen, zaaknummer: Z2024-00002917,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drie elzen - t.h.v. Theo van Doesburgstraat 69a -71-73 9204 KX Drachten</meta:user-defined>
    <meta:user-defined meta:name="DCTERMS.W3CDTF/DCTERMS.available">2024-12-11</meta:user-defined>
    <meta:user-defined meta:name="DCTERMS.W3CDTF/OVERHEIDop.jaargang">2024</meta:user-defined>
    <meta:user-defined meta:name="OVERHEIDop.publicationIssue">489429</meta:user-defined>
    <meta:user-defined meta:name="OVERHEIDop.GmbID/DC.identifier">gmb-2024-489429</meta:user-defined>
    <meta:user-defined meta:name="OVERHEIDop.versieInformatie"/>
  </office:meta>
</office:document-meta>
</file>