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lenweg 54, 6041K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olenweg 54, 6041KW Roermond: aanpassen tuinhuisje en erfafscheid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Werk, niet zijnde bouwwerk, of werkzaamheid uitvoeren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53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november 2024 besloten voor de beslissing op de aanvraag de beslistermijn met maximaal 6 weken te verlengen tot uiterlijk 31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942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2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37</meta:user-defined>
    <meta:user-defined meta:name="DCTERMS.abstract">Omschrijving (incl. locatie):  Molenweg 54, 6041KW Roermond: aanpassen tuinhuisje en erfafscheiding</meta:user-defined>
    <dc:language>nl</dc:language>
    <meta:user-defined meta:name="OVERHEIDop.locatietype/OVERHEIDop.gebiedsmarkering">Vlak</meta:user-defined>
    <meta:user-defined meta:name="DC.title">Molenweg 54, 6041KW Roermond - Verlengen beslistermijn aanvraag omgevingsvergunnin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89428</meta:user-defined>
    <meta:user-defined meta:name="OVERHEIDop.GmbID/DC.identifier">gmb-2024-489428</meta:user-defined>
    <meta:user-defined meta:name="OVERHEIDop.versieInformatie"/>
  </office:meta>
</office:document-meta>
</file>