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Verleende ontheffing voor geluidhinder aan de Bandijk en Kroonweg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ntheffing verleend voor:</text:p>
            <text:p text:style-name="common-al"/>
            <text:p text:style-name="common-al">
            <text:span text:style-name="nadrukvet">• Werkendam: Bandijk - Loswal, Muggenwaard, Kroonweg – Witboomkil </text:span>
          </text:p>
            <text:p text:style-name="common-al"/>
            <text:p text:style-name="common-al">Verleende ontheffing voor het buiten een inrichting in werking hebben van een toestel (knalapparaat) dat geluidhinder veroorzaakt op percelen in Werkendam (ref. 2024-023726 verzonden 11 november 2024).</text:p>
            <text:p text:style-name="tussenkopcur">
            <text:span text:style-name="nadrukvet">Bezwaar </text:span>
          </text:p>
            <text:p text:style-name="common-al">Het is mogelijk om binnen 6 weken na bekendmaking van het besluit daartegen een gemotiveerd bezwaarschrift in te dienen bij het College van burgemeester en wethouders, Postbus 5, 4286 ZG Almkerk. Het indienen van een bezwaarschrift schorst de werking van het besluit niet. Heeft u er veel belang bij dat dit besluit niet in werking treedt, dan kan een voorlopige voorziening worden aangevraagd bij de Voorzieningenrechter van de Rechtbank Zeeland-West-Brabant, Team Bestuursrecht, Postbus 90006, 4800 RA Breda. U kunt ook een digitaal verzoek om een voorlopige voorziening indienen bij 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4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Gemeente Altena: Verleende ontheffing voor geluidhinder aan de Bandijk en Kroonweg in Werkendam</meta:user-defined>
    <meta:user-defined meta:name="DCTERMS.W3CDTF/DCTERMS.available">2024-11-21</meta:user-defined>
    <meta:user-defined meta:name="DCTERMS.W3CDTF/OVERHEIDop.jaargang">2024</meta:user-defined>
    <meta:user-defined meta:name="OVERHEIDop.publicationIssue">489421</meta:user-defined>
    <meta:user-defined meta:name="OVERHEIDop.GmbID/DC.identifier">gmb-2024-489421</meta:user-defined>
    <meta:user-defined meta:name="OVERHEIDop.versieInformatie"/>
  </office:meta>
</office:document-meta>
</file>