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een betonwand in een appartementencomplex, Prins Hendrikstraat 65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60 </text:p>
            <text:p text:style-name="common-al"> Omschrijving: intern verbouwen van een betonwand in een appartementencompl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65 5611HJ Eindhoven</text:p>
              </text:list-item>
            </text:list>
            <text:p text:style-name="common-al"> Datum ontvangst: 1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0</meta:user-defined>
    <meta:user-defined meta:name="DCTERMS.abstract">intern verbouwen van een betonwand in een appartementencomplex</meta:user-defined>
    <dc:language>nl</dc:language>
    <meta:user-defined meta:name="OVERHEIDop.locatietype/OVERHEIDop.gebiedsmarkering">Punt</meta:user-defined>
    <meta:user-defined meta:name="DC.title">Ingediende aanvraag omgevingsvergunning: intern verbouwen van een betonwand in een appartementencomplex, Prins Hendrikstraat 65 5611HJ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14</meta:user-defined>
    <meta:user-defined meta:name="OVERHEIDop.GmbID/DC.identifier">gmb-2024-489414</meta:user-defined>
    <meta:user-defined meta:name="OVERHEIDop.versieInformatie"/>
  </office:meta>
</office:document-meta>
</file>