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stanjelaan 57B, 2743B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4 een aanvraag om een omgevingsvergunning ontvangen. Het gaat over het plaatsen van een warmtepomp op het platte dak van de garage op de locatie Kastanjelaan 57B, 2743BX Waddinxveen. De aanvraag is geregistreerd onder kenmerk 2024-0000256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94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56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stanjelaan 57B, 2743BX Waddinxveen</meta:user-defined>
    <meta:user-defined meta:name="DCTERMS.W3CDTF/DCTERMS.available">2024-01-31</meta:user-defined>
    <meta:user-defined meta:name="DCTERMS.W3CDTF/OVERHEIDop.jaargang">2024</meta:user-defined>
    <meta:user-defined meta:name="OVERHEIDop.publicationIssue">48941</meta:user-defined>
    <meta:user-defined meta:name="OVERHEIDop.GmbID/DC.identifier">gmb-2024-48941</meta:user-defined>
    <meta:user-defined meta:name="OVERHEIDop.versieInformatie"/>
  </office:meta>
</office:document-meta>
</file>