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en woning, Molenweg 3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1 november 2024</text:p>
            <text:p text:style-name="common-al">Activiteit: verbouwen woning</text:p>
            <text:p text:style-name="common-al">Adres: Molenweg 39 in Bunnik</text:p>
            <text:p text:style-name="common-al">Zaaknummer: 1332064</text:p>
            <text:p text:style-name="common-al">Datum ontvangst aanvraag: 15 nov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8940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en woning, Molenweg 39 in Bunni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00</meta:user-defined>
    <meta:user-defined meta:name="OVERHEIDop.GmbID/DC.identifier">gmb-2024-489400</meta:user-defined>
    <meta:user-defined meta:name="OVERHEIDop.versieInformatie"/>
  </office:meta>
</office:document-meta>
</file>