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nabij Cowboys en Indianen Speelparadijs in Coevorden, ontheffing parkeerverbodszone vrachtwagens, zaaknummer 60171-2024 (verleend 19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artikel 5:8 lid 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Monierweg nabij nummer 2 in Coevorden. Voor het parkeren van een vrachtwagen met het kenteken 44-BRR-3 op de vrachtautoparkeerzone van 22:00 tot 06:00 uur aan de Monierweg in Coevorden. De ontheffing is geldig van 21 december 2024 tot 21 december 2027.</text:p>
            <text:p text:style-name="common-al"/>
            <text:p text:style-name="common-al"> Verzonden op 18 november 2024. Zaaknummer: 60171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1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939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9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0171-2024</meta:user-defined>
    <dc:language>nl</dc:language>
    <meta:user-defined meta:name="OVERHEIDop.locatietype/OVERHEIDop.gebiedsmarkering">Punt</meta:user-defined>
    <meta:user-defined meta:name="DC.title">Gemeente Coevorden, Monierweg nabij Cowboys en Indianen Speelparadijs in Coevorden, ontheffing parkeerverbodszone vrachtwagens, zaaknummer 60171-2024 (verleend 19-11-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96</meta:user-defined>
    <meta:user-defined meta:name="OVERHEIDop.GmbID/DC.identifier">gmb-2024-489396</meta:user-defined>
    <meta:user-defined meta:name="OVERHEIDop.versieInformatie"/>
  </office:meta>
</office:document-meta>
</file>