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gunning APV - Het tijdelijk plaatsen van 25 driehoeksborden ter aankondiging van een kerknachtdienst - diverse locaties in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9 november 2024 een besluit genomen op de aanvraag met zaaknummer 2024008605 voor het tijdelijk plaatsen van 25 driehoeksborden van 15 t/m 25 december 2024 ter aankondiging van een kerknachtdienst op diverse locaties in de gemeente Westerkwartier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bruik van de openbare ruimte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89390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39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39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4008605</meta:user-defined>
    <dc:language>nl</dc:language>
    <meta:user-defined meta:name="OVERHEIDop.locatietype/OVERHEIDop.gebiedsmarkering">Punt</meta:user-defined>
    <meta:user-defined meta:name="DC.title">Besluit op aanvraag: Vergunning APV - Het tijdelijk plaatsen van 25 driehoeksborden ter aankondiging van een kerknachtdienst - diverse locaties in de gemeente Westerkwartier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390</meta:user-defined>
    <meta:user-defined meta:name="OVERHEIDop.GmbID/DC.identifier">gmb-2024-489390</meta:user-defined>
    <meta:user-defined meta:name="OVERHEIDop.versieInformatie"/>
  </office:meta>
</office:document-meta>
</file>