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wijderen van een deel van een dragende muur, Noorderbuitensingel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verwijderen van een deel van een dragende muur</text:span>
            <text:span text:style-name="nadrukvet"> aan </text:span>
            <text:span text:style-name="nadrukvet">Noorderbuitensingel 6 te Groningen</text:span>
          </text:p>
            <text:p text:style-name="common-al">De gemeente Groningen heeft een aanvraag voor een omgevingsvergunning ontvangen. De vergunning is aangevraagd voor het verwijderen van een deel van een dragende muur aan Noorderbuitensingel 6 te Groningen, dossiernummer GRN-00011708. (verzonden 19 november 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3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70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wijderen van een deel van een dragende muur, Noorderbuitensingel 6 te Groningen</meta:user-defined>
    <meta:user-defined meta:name="OVERHEIDop.datumEindeReactietermijn">2025-01-02</meta:user-defined>
    <meta:user-defined meta:name="OVERHEIDop.terinzageleggingBG">https://groningen.lokalebekendmakingen.nl/case/1:9822:59477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88</meta:user-defined>
    <meta:user-defined meta:name="OVERHEIDop.GmbID/DC.identifier">gmb-2024-489388</meta:user-defined>
    <meta:user-defined meta:name="OVERHEIDop.versieInformatie"/>
  </office:meta>
</office:document-meta>
</file>