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Nieuwstraat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Tribute to Coffee    </text:p>
            <text:p text:style-name="common-al">Locatie: Nieuwstraat 37  </text:p>
            <text:p text:style-name="common-al">Betreft: Vestiging nieuwe onderneming (koffiezaak)    </text:p>
            <text:p text:style-name="common-al">Zaaknummer: 4383503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938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Nieuwstraat 37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83</meta:user-defined>
    <meta:user-defined meta:name="OVERHEIDop.GmbID/DC.identifier">gmb-2024-489383</meta:user-defined>
    <meta:user-defined meta:name="OVERHEIDop.versieInformatie"/>
  </office:meta>
</office:document-meta>
</file>