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chterzijde, Venestraat 39, 8011GK Zwolle [Zaaknummer 0193ESUITE145992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5-10-2024</text:p>
            <text:p text:style-name="common-al">
            <text:span text:style-name="nadrukvet">Locatie:</text:span> Venestraat 39, 8011GK Zwolle</text:p>
            <text:p text:style-name="common-al">
            <text:span text:style-name="nadrukvet">Zaakomschrijving:</text:span> het plaatsen van een dakkapel aan de achterzijde</text:p>
            <text:p text:style-name="common-al">
            <text:span text:style-name="nadrukvet">Zaaknummer:</text:span> 0193ESUITE14599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599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938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59922024</meta:user-defined>
    <meta:user-defined meta:name="DCTERMS.abstract">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chterzijde, Venestraat 39, 8011GK Zwolle [Zaaknummer 0193ESUITE1459922024]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1</meta:user-defined>
    <meta:user-defined meta:name="OVERHEIDop.GmbID/DC.identifier">gmb-2024-489381</meta:user-defined>
    <meta:user-defined meta:name="OVERHEIDop.versieInformatie"/>
  </office:meta>
</office:document-meta>
</file>