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.du Perronstraat 11 1382T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chutting, met een maximum hoogte van 2 meter, rondom de tuin van de woning</text:p>
            <text:p text:style-name="common-al">Zaakadres: E.du Perronstraat 11 1382TA Weesp</text:p>
            <text:p text:style-name="common-al">Datum ontvangst: 12-11-2024</text:p>
            <text:p text:style-name="common-al">Zaaknummer: Z2024-036964</text:p>
            <text:p text:style-name="common-al">DSO-nummer: 20241112017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36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964</meta:user-defined>
    <meta:user-defined meta:name="DCTERMS.abstract">plaatsen van een schutting rondom de 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.du Perronstraat 11 1382TA Wees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69</meta:user-defined>
    <meta:user-defined meta:name="OVERHEIDop.GmbID/DC.identifier">gmb-2024-489369</meta:user-defined>
    <meta:user-defined meta:name="OVERHEIDop.versieInformatie"/>
  </office:meta>
</office:document-meta>
</file>