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Noord 182, 6225EJ Maastricht. Afgehandelde omgevingsvergunning, uitrit tuin aanleg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426</text:p>
            <text:p text:style-name="common-al">
            <text:span text:style-name="nadrukvet">Ambyerstraat Noord 182, 6225EJ Maastricht</text:span>
          </text:p>
            <text:p text:style-name="common-al">
            <text:span text:style-name="nadrukvet">uitrit tuin aanleggen</text:span>
          </text:p>
            <text:p text:style-name="common-al"/>
            <text:p text:style-name="common-al">
            <text:span text:style-name="nadrukvet">Datum ontvangst aanvraag:</text:span> 26 april 2024</text:p>
            <text:p text:style-name="common-al">
            <text:span text:style-name="nadrukvet">Datum besluit:</text:span> 18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p text:style-name="common-al">
            <text:span text:style-name="nadrukvet">Beroep</text:span>
          </text:p>
            <text:p text:style-name="common-al">Tegen dit besluit kunnen belanghebbenden binnen 6 weken na bekendmaking beroep instellen bij rechtbank Limburg, bestuursrecht, Postbus 950 6040 AZ Roermond.</text:p>
            <text:p text:style-name="common-al">Volgens artikel 6:5 Algemene wet bestuursrecht moet het beroepschrift worden ondertekend en met daar i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Voor het indienen van beroepschrift is op grond van artikel 8:41 van de Algemene wet bestuursrecht een griffierecht verschuldigd.</text:p>
            <text:p text:style-name="common-al"/>
            <text:p text:style-name="common-al">
            <text:span text:style-name="nadrukvet">Voorlopige voorziening</text:span>
          </text:p>
            <text:p text:style-name="common-al">Als tegen een besluit beroep is ingesteld bij de rechtbank Limburg, kan de voorzieningenrechter worden verzocht een voorlopige voorziening te treffen als onverwijlde spoed, gelet op de betrokken belangen, dat vereist. De verzoeker om een voorlopige voorziening betaalt volgens artikel 8:82, lid 1 van de Algemene wet bestuursrecht griffierecht. Voorlopige Voorziening U kunt ook digitaal beroep aantekenen of een voorlopige voorziening aanvragen via http://loket.rechtspraak.nl/bestuursrecht. Daarvoor heeft u een DigiD nodig. Kijk op de website voor de precieze voorwaarden.</text:p>
            <text:p text:style-name="common-al"/>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936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6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6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426</meta:user-defined>
    <dc:language>nl</dc:language>
    <meta:user-defined meta:name="OVERHEIDop.locatietype/OVERHEIDop.gebiedsmarkering">Vlak</meta:user-defined>
    <meta:user-defined meta:name="DC.title">Ambyerstraat Noord 182, 6225EJ Maastricht. Afgehandelde omgevingsvergunning, uitrit tuin aanleggen</meta:user-defined>
    <meta:user-defined meta:name="DCTERMS.W3CDTF/DCTERMS.available">2024-11-21</meta:user-defined>
    <meta:user-defined meta:name="DCTERMS.W3CDTF/OVERHEIDop.jaargang">2024</meta:user-defined>
    <meta:user-defined meta:name="OVERHEIDop.publicationIssue">489366</meta:user-defined>
    <meta:user-defined meta:name="OVERHEIDop.GmbID/DC.identifier">gmb-2024-489366</meta:user-defined>
    <meta:user-defined meta:name="OVERHEIDop.versieInformatie"/>
  </office:meta>
</office:document-meta>
</file>