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en eco-toilet van 15 november 2024 tot en met 15 december 2024, ter hoogte van Kraailookstraat 18, 1441P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4 besloten de vergunning te verlenen voor het plaatsen van een container en eco-toilet van 15 november 2024 tot en met 15 december 2024, ter hoogte van Kraailookstraat 18, 1441PJ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1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936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6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6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752</meta:user-defined>
    <meta:user-defined meta:name="DCTERMS.abstract">Betreft:  besluit op locatie Kraailookstraat thv nr 18, 1441PJ Purmerend</meta:user-defined>
    <dc:language>nl</dc:language>
    <meta:user-defined meta:name="OVERHEIDop.locatietype/OVERHEIDop.gebiedsmarkering">Punt</meta:user-defined>
    <meta:user-defined meta:name="DC.title">Toestemming voor het plaatsen van een container en eco-toilet van 15 november 2024 tot en met 15 december 2024, ter hoogte van Kraailookstraat 18, 1441PJ Purmerend</meta:user-defined>
    <meta:user-defined meta:name="OVERHEIDop.datumEindeReactietermijn">2024-12-31</meta:user-defined>
    <meta:user-defined meta:name="OVERHEIDop.terinzageleggingBG">https://jeleefomgeving.nl/inzien/001801582/d7d26b56-a654-11ef-a33d-0050560122a3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64</meta:user-defined>
    <meta:user-defined meta:name="OVERHEIDop.GmbID/DC.identifier">gmb-2024-489364</meta:user-defined>
    <meta:user-defined meta:name="OVERHEIDop.versieInformatie"/>
  </office:meta>
</office:document-meta>
</file>