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loggia (dakterras), Kleinesingel 39B, 3572CG Utrecht,  GU-Z2024-0026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singel 39B, 3572CG Utrecht</text:p>
            <text:p text:style-name="common-al">GU-Z2024-0026733</text:p>
            <text:p text:style-name="common-al">Toelichting: het vergroten van een loggia (dakterras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3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733</meta:user-defined>
    <meta:user-defined meta:name="DCTERMS.abstract">Toelichting: het vergroten van een loggia (dakterras)</meta:user-defined>
    <dc:language>nl</dc:language>
    <meta:user-defined meta:name="OVERHEIDop.locatietype/OVERHEIDop.gebiedsmarkering">Vlak</meta:user-defined>
    <meta:user-defined meta:name="DC.title">Verlenging beslistermijn omgevingsvergunning, het vergroten van een loggia (dakterras), Kleinesingel 39B, 3572CG Utrecht,  GU-Z2024-002673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62</meta:user-defined>
    <meta:user-defined meta:name="OVERHEIDop.GmbID/DC.identifier">gmb-2024-489362</meta:user-defined>
    <meta:user-defined meta:name="OVERHEIDop.versieInformatie"/>
  </office:meta>
</office:document-meta>
</file>