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pad-Driemond 4 110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clusief beglazing aan een rijksmonumentale woning</text:p>
            <text:p text:style-name="common-al">Zaakadres: Zandpad-Driemond 4 1109AG Amsterdam</text:p>
            <text:p text:style-name="common-al">Datum ontvangst: 24-10-2024</text:p>
            <text:p text:style-name="common-al">Zaaknummer: Z2024-033974</text:p>
            <text:p text:style-name="common-al">DSO-nummer: 20241024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3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974</meta:user-defined>
    <meta:user-defined meta:name="DCTERMS.abstract">vervangen van kozijnen inclusief beglazing aan een rijksmonumenta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ndpad-Driemond 4 1109AG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0</meta:user-defined>
    <meta:user-defined meta:name="OVERHEIDop.GmbID/DC.identifier">gmb-2024-489360</meta:user-defined>
    <meta:user-defined meta:name="OVERHEIDop.versieInformatie"/>
  </office:meta>
</office:document-meta>
</file>