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 Hommelstraat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Avondwinkel &amp; Slijterij Hommel 59 B.V.</text:p>
            <text:p text:style-name="common-al">Locatie: Hommelstraat 59</text:p>
            <text:p text:style-name="common-al">Betreft: Overname bestaande onderneming</text:p>
            <text:p text:style-name="common-al">Zaaknummer: 4311400</text:p>
            <text:p text:style-name="common-al">Verzenddatum besluit: 18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ontheffing sluitingstijden, Hommelstraat 59</meta:user-defined>
    <meta:user-defined meta:name="DCTERMS.W3CDTF/DCTERMS.available">2024-11-21</meta:user-defined>
    <meta:user-defined meta:name="DCTERMS.W3CDTF/OVERHEIDop.jaargang">2024</meta:user-defined>
    <meta:user-defined meta:name="OVERHEIDop.publicationIssue">489359</meta:user-defined>
    <meta:user-defined meta:name="OVERHEIDop.GmbID/DC.identifier">gmb-2024-489359</meta:user-defined>
    <meta:user-defined meta:name="OVERHEIDop.versieInformatie"/>
  </office:meta>
</office:document-meta>
</file>