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 Middenstraat 4, 6915AN Lobith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4 een besluit genomen op de aanvraag met zaaknummer Z2024-00000927 voor een APV-vergunning op locatie Middenstraat 4, 6915AN Lobith. De aanvraag is verleend. Het besluit betreft de volgende onderdelen:</text:p>
            <text:p text:style-name="common-al">- het inrichten van een terras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1 dec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935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5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5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927</meta:user-defined>
    <dc:language>nl</dc:language>
    <meta:user-defined meta:name="OVERHEIDop.locatietype/OVERHEIDop.gebiedsmarkering">Punt</meta:user-defined>
    <meta:user-defined meta:name="DC.title">Kennisgeving besluit op aanvraag APV-vergunning Middenstraat 4, 6915AN Lobith het inrichten van een terras gedurende 4 jar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56</meta:user-defined>
    <meta:user-defined meta:name="OVERHEIDop.GmbID/DC.identifier">gmb-2024-489356</meta:user-defined>
    <meta:user-defined meta:name="OVERHEIDop.versieInformatie"/>
  </office:meta>
</office:document-meta>
</file>