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Alcoholvergunning voor dorpshuis d’Alburcht aan de Perzikstraat 14a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vet">
              <text:span text:style-name="nadrukcur">• </text:span>
            </text:span>
            <text:span text:style-name="nadrukvet">Wijk en Aalburg, Perzikstraat 14a, dorpshuis d’Alburcht (2024-026914); verzonden op 5 november 2024</text:span>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3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Alcoholvergunning voor dorpshuis d’Alburcht aan de Perzikstraat 14a in Wijk en Aalburg</meta:user-defined>
    <meta:user-defined meta:name="DCTERMS.W3CDTF/DCTERMS.available">2024-11-21</meta:user-defined>
    <meta:user-defined meta:name="DCTERMS.W3CDTF/OVERHEIDop.jaargang">2024</meta:user-defined>
    <meta:user-defined meta:name="OVERHEIDop.publicationIssue">489347</meta:user-defined>
    <meta:user-defined meta:name="OVERHEIDop.GmbID/DC.identifier">gmb-2024-489347</meta:user-defined>
    <meta:user-defined meta:name="OVERHEIDop.versieInformatie"/>
  </office:meta>
</office:document-meta>
</file>