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2-1-4">
      <text:list-level-style-bullet text:bullet-char="–" text:level="1">
        <style:list-level-properties text:min-label-width="10mm"/>
      </text:list-level-style-bullet>
    </text:list-style>
    <text:list-style style:name="id1-3-2-2-1-4-1">
      <text:list-level-style-bullet text:bullet-char="–" text:level="1">
        <style:list-level-properties text:min-label-width="10mm"/>
      </text:list-level-style-bullet>
    </text:list-style>
    <text:list-style style:name="id1-3-2-2-1-4-2">
      <text:list-level-style-bullet text:bullet-char="–" text:level="1">
        <style:list-level-properties text:min-label-width="10mm"/>
      </text:list-level-style-bullet>
    </text:list-style>
    <text:list-style style:name="id1-3-2-2-1-4-3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Wijziging Beleidsregels Standplaatsen en Venten 2022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
            <text:span text:style-name="nadrukvet">Besluit: </text:span>
          </text:p>
            <text:list text:style-name="id1-3-2-1-1-2">
              <text:list-item text:style-override="id1-3-2-1-1-2-1">
                <text:number>•</text:number>
                <text:p text:style-name="al">Instemmen met een pilot voor de verkoop van kerstbomen op de Euromarkt in de periode van 22 november tot en met 22 december 2024. </text:p>
              </text:list-item>
              <text:list-item text:style-override="id1-3-2-1-1-2-2">
                <text:number>•</text:number>
                <text:p text:style-name="al">De locatie Prinsenschouw 1 als seizoensstandplaats voor de verkoop van oliebollen toevoegen aan de beleidsregels standplaatsen &amp; venten 2022.</text:p>
              </text:list-item>
            </text:list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>
            <text:span text:style-name="nadrukvet">Seizoensstandplaats</text:span>
            <text:span text:style-name="nadrukvet"> toegevoegd aan beleidsregels Standplaatsen en Venten 2022</text:span>
          </text:p>
            <text:p text:style-name="al">Burgemeester en wethouders van Gemeente Alphen aan den Rijn maken bekend dat de volgende locatie is toegevoegd aan de beleidsregels standplaatsen en venten 2022: </text:p>
            <text:list text:style-name="id1-3-2-2-1-4">
              <text:list-item text:style-override="id1-3-2-2-1-4-1">
                <text:number>–</text:number>
                <text:p text:style-name="al">Locatie: Prinsenschouw 1 Alphen aan den Rijn (eigen grond tuincentrum de Bosrand); </text:p>
              </text:list-item>
              <text:list-item text:style-override="id1-3-2-2-1-4-2">
                <text:number>–</text:number>
                <text:p text:style-name="al">Type standplaats: Seizoensstandplaats voor verkoop van oliebollen </text:p>
              </text:list-item>
              <text:list-item text:style-override="id1-3-2-2-1-4-3">
                <text:number>–</text:number>
                <text:p text:style-name="al">Periode: 1 oktober tot en met 31 januari </text:p>
              </text:list-item>
            </text:list>
            <text:p text:style-name="al">
            <text:span text:style-name="nadrukvet">Inwerkingtreding</text:span>
          </text:p>
            <text:p text:style-name="al">De beleidsregels standplaatsen en bijbehorende nadere regels treden de dag na bekendmaking in werking. Hiertegen staat geen bezwaar- en/of beroepsmogelijkheid open.</text:p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489345</text:span><text:line-break/><text:date style:data-style-name="dag" text:fixed="true" text:date-value="2024-11-25"/><text:line-break/><text:date style:data-style-name="jaar" text:fixed="true" text:date-value="2024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9345</text:span><text:date style:data-style-name="nicedate" text:fixed="true" text:date-value="2024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9345</text:span><text:date style:data-style-name="nicedate" text:fixed="true" text:date-value="2024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leidsregels-Web-CB/5.39/xml/MC-DRP-Beleidsregels-Web-CB.xml</meta:user-defined>
    <meta:user-defined meta:name="OVERHEID.Gemeente/DC.creator">Alphen aan den Rijn</meta:user-defined>
    <meta:user-defined meta:name="OVERHEID.Informatietype/DC.type">officiële publicatie</meta:user-defined>
    <meta:user-defined meta:name="OVERHEIDop.Rubriek/DC.type">beleidsregel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DC.source">Onbekend</meta:user-defined>
    <meta:user-defined meta:name="OVERHEIDop.referentienummer">3464107</meta:user-defined>
    <meta:user-defined meta:name="DCTERMS.alternative">Beleidsregels Standplaatsen en Venten 2022</meta:user-defined>
    <dc:language>nl</dc:language>
    <meta:user-defined meta:name="OVERHEIDop.locatietype/OVERHEIDop.gebiedsmarkering">Gemeente</meta:user-defined>
    <meta:user-defined meta:name="DC.title">Beleidsregels Standplaatsen en Venten 2022</meta:user-defined>
    <meta:user-defined meta:name="DCTERMS.W3CDTF/DCTERMS.available">2024-11-25</meta:user-defined>
    <meta:user-defined meta:name="DCTERMS.W3CDTF/OVERHEIDop.jaargang">2024</meta:user-defined>
    <meta:user-defined meta:name="OVERHEIDop.publicationIssue">489345</meta:user-defined>
    <meta:user-defined meta:name="OVERHEIDop.betreftRegeling">CVDR683314_2</meta:user-defined>
    <meta:user-defined meta:name="xs:date/OVERHEIDop.startdatum">2024-11-26</meta:user-defined>
    <meta:user-defined meta:name="OVERHEIDop.GmbID/DC.identifier">gmb-2024-489345</meta:user-defined>
    <meta:user-defined meta:name="OVERHEIDop.versieInformatie"/>
  </office:meta>
</office:document-meta>
</file>