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inrit aan Vossenlaan 3, 5581E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71716</text:p>
            <text:p text:style-name="common-al">Ingekomen:18 november 2024</text:p>
            <text:p text:style-name="common-al">Locatie: Vossenlaan 3, 5581EC Waalre</text:p>
            <text:p text:style-name="common-al">Projectomschrijving: het verplaatsen van een in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93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7191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plaatsen van een inrit aan Vossenlaan 3, 5581EC Waalr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9344</meta:user-defined>
    <meta:user-defined meta:name="OVERHEIDop.GmbID/DC.identifier">gmb-2024-489344</meta:user-defined>
    <meta:user-defined meta:name="OVERHEIDop.versieInformatie"/>
  </office:meta>
</office:document-meta>
</file>