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Alcoholvergunning voor sportcomplex De Jager aan de Parallelweg 35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vet">
              <text:span text:style-name="nadrukcur">• </text:span>
            </text:span>
            <text:span text:style-name="nadrukvet">Giessen, Sportcomplex De Jager (2024-022994); verzonden op 12 november 2024</text:span>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3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Alcoholvergunning voor sportcomplex De Jager aan de Parallelweg 35 in Giessen</meta:user-defined>
    <meta:user-defined meta:name="DCTERMS.W3CDTF/DCTERMS.available">2024-11-21</meta:user-defined>
    <meta:user-defined meta:name="DCTERMS.W3CDTF/OVERHEIDop.jaargang">2024</meta:user-defined>
    <meta:user-defined meta:name="OVERHEIDop.publicationIssue">489340</meta:user-defined>
    <meta:user-defined meta:name="OVERHEIDop.GmbID/DC.identifier">gmb-2024-489340</meta:user-defined>
    <meta:user-defined meta:name="OVERHEIDop.versieInformatie"/>
  </office:meta>
</office:document-meta>
</file>