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nging beslistermijn voor het nieuwbouwen van een levensloopbestendige woning en tuinhuisje aan Hessenweg 7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 Hessenweg 78, het college heeft de beslistermijn met 6 weken verlengd voor de aanvraag omgevingsvergunning met de activiteit bouw en handelen in strijd met het bestemmingsplan, voor het nieuwbouwen van een levensloopbestendige woning en tuinhuisje, verzonden 21 oktober 2024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8933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3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3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Verlenging beslistermijn voor het nieuwbouwen van een levensloopbestendige woning en tuinhuisje aan Hessenweg 78 te Hatte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37</meta:user-defined>
    <meta:user-defined meta:name="OVERHEIDop.GmbID/DC.identifier">gmb-2024-489337</meta:user-defined>
    <meta:user-defined meta:name="OVERHEIDop.versieInformatie"/>
  </office:meta>
</office:document-meta>
</file>