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Vliet 50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msdelta een aanvraag ontvangen voor het realiseren van een aanbouw op de locatie Het Vliet 50 in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33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05</meta:user-defined>
    <meta:user-defined meta:name="DCTERMS.abstract">19 november 2024 voor het realiseren van een aanbouw op de locatie Het Vliet 50 in Holwierd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t Vliet 50 in Holwier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333</meta:user-defined>
    <meta:user-defined meta:name="OVERHEIDop.GmbID/DC.identifier">gmb-2024-489333</meta:user-defined>
    <meta:user-defined meta:name="OVERHEIDop.versieInformatie"/>
  </office:meta>
</office:document-meta>
</file>