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eschikking op grond van artikel 40 (zie beschikking)Wbb</text:span>
          </text:p>
            <text:p text:style-name="common-al">Bij de Omgevingsdienst Midden- en West-Brabant is op 8 november 2024 door Aveco De Bondt B.V. uit Rijssen-Holten, namens Combinatie Bopro/WSP v.o.f. uit Roosendaal, een melding ingediend op grond van artikel 28, lid 1 Wbb, met het voornemen de bodem te saneren op de locatie Parkeergarage Zwijssen, veld II, Fase 2 Spoorzone Tilburg.</text:p>
            <text:p text:style-name="common-al">Tilburg, 19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32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2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2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085505363</meta:user-defined>
    <dc:language>nl</dc:language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29</meta:user-defined>
    <meta:user-defined meta:name="OVERHEIDop.GmbID/DC.identifier">gmb-2024-489329</meta:user-defined>
    <meta:user-defined meta:name="OVERHEIDop.versieInformatie"/>
  </office:meta>
</office:document-meta>
</file>