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therenstraat 15, 5504CD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1537</text:span>. Op 19-11-2024 is het besluit naar de aanvrager verzonden.</text:p>
            <text:p text:style-name="common-al">De zaak betreft het vernieuwen en verhogen van het dak, het uitbreiden en het vervangen van de kozijnen van het hoofdgebouw aan Witherenstraat 15, 5504CD Veldhoven. De vergunning is verleend voor de activiteiten:- Bouwactiviteit (technisch)- Bouwactiviteit (omgevingsplan)- Afwijken van regels in het omgevingsplan</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93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537</meta:user-defined>
    <meta:user-defined meta:name="DCTERMS.abstract">vernieuwen en verhogen van het dak, het uitbreiden en het vervangen van de kozijnen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itherenstraat 15, 5504CD Veldhoven</meta:user-defined>
    <meta:user-defined meta:name="DCTERMS.W3CDTF/DCTERMS.available">2024-11-21</meta:user-defined>
    <meta:user-defined meta:name="DCTERMS.W3CDTF/OVERHEIDop.jaargang">2024</meta:user-defined>
    <meta:user-defined meta:name="OVERHEIDop.publicationIssue">489328</meta:user-defined>
    <meta:user-defined meta:name="OVERHEIDop.GmbID/DC.identifier">gmb-2024-489328</meta:user-defined>
    <meta:user-defined meta:name="OVERHEIDop.versieInformatie"/>
  </office:meta>
</office:document-meta>
</file>