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ipholweg Haarlem 2034LS, 0392-2024-0161611, het realiseren van OV-knooppunt Haarlem Nieuw Zuid, ontvangen op 19-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32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2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2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611</meta:user-defined>
    <meta:user-defined meta:name="DCTERMS.abstract">het realiseren van OV-knooppunt Haarlem Nieuw Zui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chipholweg Haarlem 2034LS, 0392-2024-0161611, het realiseren van OV-knooppunt Haarlem Nieuw Zuid, ontvangen op 19-11-2024</meta:user-defined>
    <meta:user-defined meta:name="DCTERMS.W3CDTF/DCTERMS.available">2024-11-21</meta:user-defined>
    <meta:user-defined meta:name="DCTERMS.W3CDTF/OVERHEIDop.jaargang">2024</meta:user-defined>
    <meta:user-defined meta:name="OVERHEIDop.publicationIssue">489326</meta:user-defined>
    <meta:user-defined meta:name="OVERHEIDop.GmbID/DC.identifier">gmb-2024-489326</meta:user-defined>
    <meta:user-defined meta:name="OVERHEIDop.versieInformatie"/>
  </office:meta>
</office:document-meta>
</file>