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Jan Vermeerlaan 2, 2343C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an Vermeerlaan 2, 2343CV Oegstgeest - plaatsen dakkapel in het voordakvlak (19-11-2024/ Z/24/20309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932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2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2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3091</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aan Jan Vermeerlaan 2, 2343CV Oegstgeest</meta:user-defined>
    <meta:user-defined meta:name="DCTERMS.W3CDTF/DCTERMS.available">2024-11-21</meta:user-defined>
    <meta:user-defined meta:name="DCTERMS.W3CDTF/OVERHEIDop.jaargang">2024</meta:user-defined>
    <meta:user-defined meta:name="OVERHEIDop.externeBijlage">OEGSTGEEST_202411_GFO_ZAKEN_816821_1.Jan Vermee...|exb-2024-44253</meta:user-defined>
    <meta:user-defined meta:name="OVERHEIDop.publicationIssue">489324</meta:user-defined>
    <meta:user-defined meta:name="OVERHEIDop.GmbID/DC.identifier">gmb-2024-489324</meta:user-defined>
    <meta:user-defined meta:name="OVERHEIDop.versieInformatie"/>
  </office:meta>
</office:document-meta>
</file>