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dakkapel op het voordakvlak en een dakopbouw op het achterdakvlak, Adriaan van Zwietenstraat 18, 3554XG Utrecht,  GU-Z2024-0026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van Zwietenstraat 18, 3554XG Utrecht</text:p>
            <text:p text:style-name="common-al">GU-Z2024-0026728</text:p>
            <text:p text:style-name="common-al">Toelichting: bouwen van een dakkapel op het voordakvlak en een dakopbouw op het achter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32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728</meta:user-defined>
    <meta:user-defined meta:name="DCTERMS.abstract">Toelichting: bouwen van een dakkapel op het voordakvlak en een dakopbouw op het achterdakvlak</meta:user-defined>
    <dc:language>nl</dc:language>
    <meta:user-defined meta:name="OVERHEIDop.locatietype/OVERHEIDop.gebiedsmarkering">Vlak</meta:user-defined>
    <meta:user-defined meta:name="DC.title">Verlenging beslistermijn omgevingsvergunning, bouwen van een dakkapel op het voordakvlak en een dakopbouw op het achterdakvlak, Adriaan van Zwietenstraat 18, 3554XG Utrecht,  GU-Z2024-0026728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23</meta:user-defined>
    <meta:user-defined meta:name="OVERHEIDop.GmbID/DC.identifier">gmb-2024-489323</meta:user-defined>
    <meta:user-defined meta:name="OVERHEIDop.versieInformatie"/>
  </office:meta>
</office:document-meta>
</file>