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Buitenweg 26a, Maarssen - Het uitvoeren van hijswerkzaamheden met een mobiel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november 2024</text:p>
            <text:p text:style-name="common-al">Zaaknummer: Z2024-00001730</text:p>
            <text:p text:style-name="common-al">U kunt bezwaar maken tot en met 3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3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0</meta:user-defined>
    <meta:user-defined meta:name="DCTERMS.abstract">Betreft: Beschikking op aanvraag op locatie Buitenweg 26a,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niet vergunning- of ontheffingplichtig Buitenweg 26a, Maarssen - Het uitvoeren van hijswerkzaamheden met een mobiele kraa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15</meta:user-defined>
    <meta:user-defined meta:name="OVERHEIDop.GmbID/DC.identifier">gmb-2024-489315</meta:user-defined>
    <meta:user-defined meta:name="OVERHEIDop.versieInformatie"/>
  </office:meta>
</office:document-meta>
</file>