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nieuwe bedrijfsgebouwen met kantoorfuncties op de locatie Christiaan de Wetstraat 50 te Dordrecht zaaknummer Z-23-436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nieuwe bedrijfsgebouwen met kantoorfuncties op de locatie Christiaan de Wetstraat 5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januar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3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nieuwe bedrijfsgebouwen met kantoorfuncties op de locatie Christiaan de Wetstraat 50 te Dordrecht zaaknummer Z-23-436372</meta:user-defined>
    <meta:user-defined meta:name="DCTERMS.W3CDTF/DCTERMS.available">2024-11-21</meta:user-defined>
    <meta:user-defined meta:name="DCTERMS.W3CDTF/OVERHEIDop.jaargang">2024</meta:user-defined>
    <meta:user-defined meta:name="OVERHEIDop.publicationIssue">489310</meta:user-defined>
    <meta:user-defined meta:name="OVERHEIDop.GmbID/DC.identifier">gmb-2024-489310</meta:user-defined>
    <meta:user-defined meta:name="OVERHEIDop.versieInformatie"/>
  </office:meta>
</office:document-meta>
</file>