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Lokale Energie-initiatieven</text:p>
      <text:section text:name="regeling_id1-3-2" text:style-name="regeling">
        <text:section text:name="aanhef_id1-3-2-1" text:style-name="aanhef">
          <text:section text:name="preambule_id1-3-2-1-1" text:style-name="preambule">
            <text:p text:style-name="al">Burgemeester en wethouders van de gemeente Aa en Hunze, </text:p>
            <text:p text:style-name="al"/>
            <text:p text:style-name="al">Gelet op artikel 2, tweede lid, artikel 4 en artikel 6 van de Algemene subsidieverordening gemeente Aa en Hunze 2021;</text:p>
            <text:p text:style-name="al"/>
            <text:p text:style-name="al">Overwegende dat het gewenst is lokale projecten te bevorderen die gericht zijn op de energietransitie van de gebouwde woonomgeving in de gemeente Aa en Hunze.</text:p>
            <text:p text:style-name="al"/>
            <text:p text:style-name="al">Besluiten vast te stellen de: Uitvoeringsregeling Lokale Energie-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het college van burgemeester en wethouders van de gemeente Aa en Hunze.</text:p>
              </text:list-item>
              <text:list-item text:style-override="id1-3-2-2-1-3-2">
                <text:number>b)</text:number>
                <text:p text:style-name="al">Organisatie: een rechtspersoon of lokaal energie-initiatief zonder winstoogmerk.</text:p>
              </text:list-item>
              <text:list-item text:style-override="id1-3-2-2-1-3-3">
                <text:number>c)</text:number>
                <text:p text:style-name="al">Lokaal energie-initiatief: een groep bewoners, uit de gemeente Aa en Hunze, die een organisatievorm hebben waarbij op enigerlei wijze een bestuur op vrijwillige basis de verantwoordelijkheid neemt voor het uit te voeren project. </text:p>
              </text:list-item>
            </text:list>
          </text:section>
          <text:section text:name="artikel_id1-3-2-2-2" text:style-name="artikel">
            <text:p text:style-name="artikel_kop_titel"><text:span text:style-name="artikel_kop_label">Artikel</text:span> <text:span text:style-name="artikel_kop_nr">2</text:span> Doel</text:p>
            <text:p text:style-name="al">Het ondersteunen van Lokale energie-initiatieven zonder winstoogmerk in de gemeente Aa en Hunze, met als doel bewoners te ondersteunen bij het structureel verlagen van de energierekening en het energieverbruik.</text:p>
          </text:section>
          <text:section text:name="artikel_id1-3-2-2-3" text:style-name="artikel">
            <text:p text:style-name="artikel_kop_titel"><text:span text:style-name="artikel_kop_label">Artikel</text:span> <text:span text:style-name="artikel_kop_nr">3</text:span> Voorwaarden voor subsidiëring</text:p>
            <text:p text:style-name="al">Om voor subsidieverlening in aanmerking te komen dienen het project en het lokaal energie-initiatief aan de volgende eisen te voldoen:</text:p>
            <text:list text:style-name="id1-3-2-2-3-3">
              <text:list-item text:style-override="id1-3-2-2-3-3-1">
                <text:number>1.</text:number>
                <text:p text:style-name="al">Subsidie wordt verleend aan een groep bewoners, uit de gemeente Aa en Hunze, die een organisatievorm hebben waarbij op enigerlei wijze een bestuur op vrijwillige basis de verantwoordelijkheid neemt voor het uit te voeren project.</text:p>
              </text:list-item>
              <text:list-item text:style-override="id1-3-2-2-3-3-2">
                <text:number>2.</text:number>
                <text:p text:style-name="al">Het lokaal energie-initiatief heeft betrekking op de gebouwde woonomgeving en staat ten dienste van huishoudens binnen de gemeente Aa en Hunze.</text:p>
              </text:list-item>
              <text:list-item text:style-override="id1-3-2-2-3-3-3">
                <text:number>3.</text:number>
                <text:p text:style-name="al">Het lokaal energie-initiatief ondersteunt huishoudens bij het verlagen van de energierekening en het energieverbruik.</text:p>
              </text:list-item>
              <text:list-item text:style-override="id1-3-2-2-3-3-4">
                <text:number>4.</text:number>
                <text:p text:style-name="al">Het lokaal energie-initiatief moet aantoonbaar bijdragen aan de ambities voor de gebouwde woonomgeving uit het Uitvoeringsplan Transitievisie Warmte Gemeente Aa en Hunze 2024-2026 door een verbinding te maken met een of meer van de vier actielijnen: </text:p>
                <text:list text:style-name="id1-3-2-2-3-3-4-3">
                  <text:list-item text:style-override="id1-3-2-2-3-3-4-3-1">
                    <text:number>1.</text:number>
                    <text:p text:style-name="al">Stimuleren en verduurzamen op natuurlijke momenten, want wij respecteren de verschillende woon- en leefsituaties van inwoners; </text:p>
                  </text:list-item>
                  <text:list-item text:style-override="id1-3-2-2-3-3-4-3-2">
                    <text:number>2.</text:number>
                    <text:p text:style-name="al">Het faciliteren, stimuleren en versterken van lokale energie-initiatieven, want zij vormen de basis voor een aanpak van onderop; </text:p>
                  </text:list-item>
                  <text:list-item text:style-override="id1-3-2-2-3-3-4-3-3">
                    <text:number>3.</text:number>
                    <text:p text:style-name="al">Gebiedsgerichte aanpak, want het is een collectieve uitdaging; </text:p>
                  </text:list-item>
                  <text:list-item text:style-override="id1-3-2-2-3-3-4-3-4">
                    <text:number>4.</text:number>
                    <text:p text:style-name="al">Sociale energie aanpak, want inwoners kunnen het niet alleen.</text:p>
                  </text:list-item>
                </text:list>
              </text:list-item>
              <text:list-item text:style-override="id1-3-2-2-3-3-5">
                <text:number>5.</text:number>
                <text:p text:style-name="al">Het lokaal energie-initiatief overlegt bij de aanvraag een initiatiefplan met daarin:</text:p>
                <text:list text:style-name="id1-3-2-2-3-3-5-3">
                  <text:list-item text:style-override="id1-3-2-2-3-3-5-3-1">
                    <text:number>-</text:number>
                    <text:p text:style-name="al">een begroting inclusief het benodigde subsidiebedrag; </text:p>
                  </text:list-item>
                  <text:list-item text:style-override="id1-3-2-2-3-3-5-3-2">
                    <text:number>-</text:number>
                    <text:p text:style-name="al">een beschrijving van de mate van zelfwerkzaamheid;</text:p>
                  </text:list-item>
                  <text:list-item text:style-override="id1-3-2-2-3-3-5-3-3">
                    <text:number>-</text:number>
                    <text:p text:style-name="al">en de motivering waaruit blijkt dat aan de doelstelling van de uitvoeringsregeling Lokale Energie-initiatieven van de gemeente Aa en Hunze wordt voldaa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kosten van activiteiten die gericht zijn op de voorbereiding en/of realisatie van een project dat naar het oordeel van het college in voldoende mate voldoet aan de voorwaarden zoals genoemd in artikel 3.</text:p>
            <text:p text:style-name="al"/>
            <text:p text:style-name="al">Activiteiten die voor subsidie in aanmerking komen:</text:p>
            <text:list text:style-name="id1-3-2-2-4-5">
              <text:list-item text:style-override="id1-3-2-2-4-5-1">
                <text:number>a)</text:number>
                <text:p text:style-name="al">bijeenkomsten, evenementen en vergaderlocaties;</text:p>
              </text:list-item>
              <text:list-item text:style-override="id1-3-2-2-4-5-2">
                <text:number>b)</text:number>
                <text:p text:style-name="al">publiciteit;</text:p>
              </text:list-item>
              <text:list-item text:style-override="id1-3-2-2-4-5-3">
                <text:number>c)</text:number>
                <text:p text:style-name="al">inhuur van externe adviseurs, coördinatoren en/of procesregisseurs; </text:p>
              </text:list-item>
              <text:list-item text:style-override="id1-3-2-2-4-5-4">
                <text:number>d)</text:number>
                <text:p text:style-name="al">trainingen en opleidingen;</text:p>
              </text:list-item>
              <text:list-item text:style-override="id1-3-2-2-4-5-5">
                <text:number>e)</text:number>
                <text:p text:style-name="al">software (licenties).</text:p>
              </text:list-item>
            </text:list>
          </text:section>
          <text:section text:name="artikel_id1-3-2-2-5" text:style-name="artikel">
            <text:p text:style-name="artikel_kop_titel"><text:span text:style-name="artikel_kop_label">Artikel</text:span> <text:span text:style-name="artikel_kop_nr">5</text:span> Subsidiebudget</text:p>
            <text:list text:style-name="id1-3-2-2-5-2">
              <text:list-item text:style-override="id1-3-2-2-5-2">
                <text:number>1.</text:number>
                <text:p text:style-name="al">Het subsidiebudget voor de in artikel 4, onder a t/m e genoemde activiteiten bedraagt vanaf vaststelling van deze regeling tot en met 31 december 2025 € 100.000,-.</text:p>
              </text:list-item>
              <text:list-item text:style-override="id1-3-2-2-5-3">
                <text:number>2.</text:number>
                <text:p text:style-name="al">Voor elk volgend kalenderjaar zal voor het subsidiëren van initiatieven een subsidiebudget door de gemeenteraad worden vastgesteld.</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lokaal initiatief kan maximaal tweemaal per jaar een aanvraag indienen met een gezamenlijk maximum tot en met 31 december 2025 van € 10.000,-.</text:p>
              </text:list-item>
              <text:list-item text:style-override="id1-3-2-2-6-3">
                <text:number>2.</text:number>
                <text:p text:style-name="al">Een aanvraag voor deze subsidie moet zijn ontvangen uiterlijk 6 weken voor het begin van de activiteit of aanvang van het project waarvoor subsidie wordt gevraagd.</text:p>
              </text:list-item>
              <text:list-item text:style-override="id1-3-2-2-6-4">
                <text:number>3.</text:number>
                <text:p text:style-name="al">Aanvragen worden behandeld in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6-5">
                <text:number>4.</text:number>
                <text:p text:style-name="al">De aanvraag kan schriftelijk of per email ingediend worden bij de Gemeente Aa en Hunze middels het aanvraagformulier op de website van Aa en Hunze.</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Algemene subsidieverordening gemeente Aa en Hunze 2021 wordt de subsidie in ieder geval geweigerd als:</text:p>
            <text:list text:style-name="id1-3-2-2-7-3">
              <text:list-item text:style-override="id1-3-2-2-7-3-1">
                <text:number>a.</text:number>
                <text:p text:style-name="al">de activiteiten waarvoor subsidie wordt aangevraagd een commercieel doel dienen.</text:p>
              </text:list-item>
              <text:list-item text:style-override="id1-3-2-2-7-3-2">
                <text:number>b.</text:number>
                <text:p text:style-name="al">de organisatie in het kalenderjaar al de maximale subsidie heeft ontvangen op basis van deze regeling.</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De volgende kosten komen in ieder geval niet voor subsidie in aanmerking:</text:p>
            <text:list text:style-name="id1-3-2-2-8-3">
              <text:list-item text:style-override="id1-3-2-2-8-3-1">
                <text:number>a.</text:number>
                <text:p text:style-name="al">kosten die voortvloeien uit door de gemeente Aa en Hunze opgelegde belastingen en/of leges; </text:p>
              </text:list-item>
              <text:list-item text:style-override="id1-3-2-2-8-3-2">
                <text:number>b.</text:number>
                <text:p text:style-name="al">kosten voor (het aanbrengen van) fysieke maatregelen die ingrijpen op de gebouwschil of gebouwgebonden maatregelen als verwarmen, isoleren, koelen, verlichten, opslag, warm tapwater en ventileren.</text:p>
              </text:list-item>
              <text:list-item text:style-override="id1-3-2-2-8-3-3">
                <text:number>c.</text:number>
                <text:p text:style-name="al">Loonkosten dan wel vergoedingen voor werkgroepleden of hun familieled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Het college kan bij de subsidieverlening aanvullende verplichtingen opleggen.</text:p>
              </text:list-item>
              <text:list-item text:style-override="id1-3-2-2-9-3">
                <text:number>2.</text:number>
                <text:p text:style-name="al">De aanvrager zorgt na afloop van het project voor een inhoudelijk verslag van de activiteiten waarvoor subsidie is verleend en van de resultaten.</text:p>
              </text:list-item>
              <text:list-item text:style-override="id1-3-2-2-9-4">
                <text:number>3.</text:number>
                <text:p text:style-name="al">De verslaglegging van de activiteiten kan beschikbaar worden gesteld voor andere initiatieven zodat deze daarvan kennis kunnen nem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één dag na bekendmaking.</text:p>
              </text:list-item>
              <text:list-item text:style-override="id1-3-2-2-10-3">
                <text:number>2.</text:number>
                <text:p text:style-name="al">De regeling wordt aangehaald als: Uitvoeringsregeling Lokale Energie-initiatieven Gemeente Aa en Hunze.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op 12 december 2023</text:span></text:p>
            <text:p><text:span text:style-name="functie"/></text:p>
          </text:section>
          <text:section text:name="ondertekening_id1-3-2-3-2">
            <text:p><text:span text:style-name="functie"/></text:p>
            <text:p><text:span text:style-name="functie">de heer R.L.H. Schoonderbeek </text:span></text:p>
            <text:p><text:span text:style-name="functie">secretaris </text:span></text:p>
            <text:p><text:span text:style-name="functie"/></text:p>
          </text:section>
          <text:section text:name="ondertekening_id1-3-2-3-3">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9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subsidieverordening gemeente Aa en Hunze 2021]|[https://lokaleregelgeving.overheid.nl/CVDR656261/1</meta:user-defined>
    <meta:user-defined meta:name="DCTERMS.alternative">Uitvoeringsregeling Lokale Energie-initiatieven Gemeente Aa en Hunze</meta:user-defined>
    <dc:language>nl</dc:language>
    <meta:user-defined meta:name="OVERHEIDop.locatietype/OVERHEIDop.gebiedsmarkering">Gemeente</meta:user-defined>
    <meta:user-defined meta:name="DC.title">Uitvoeringsregeling Lokale Energie-initiatieven</meta:user-defined>
    <meta:user-defined meta:name="DCTERMS.W3CDTF/DCTERMS.available">2024-01-31</meta:user-defined>
    <meta:user-defined meta:name="DCTERMS.W3CDTF/OVERHEIDop.jaargang">2024</meta:user-defined>
    <meta:user-defined meta:name="OVERHEIDop.publicationIssue">48931</meta:user-defined>
    <meta:user-defined meta:name="OVERHEIDop.betreftRegeling">CVDR714706_1</meta:user-defined>
    <meta:user-defined meta:name="xs:date/OVERHEIDop.startdatum">2024-02-01</meta:user-defined>
    <meta:user-defined meta:name="OVERHEIDop.GmbID/DC.identifier">gmb-2024-48931</meta:user-defined>
    <meta:user-defined meta:name="OVERHEIDop.versieInformatie"/>
  </office:meta>
</office:document-meta>
</file>