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Bevolkingsonderzoek Oost, standplaats bevolkingsonderzoek Wehl, 1januari 2025-28 februar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Bevolkingsonderzoek Oost voor het innemen van een standplaats voor de bus voor het bevolkingsonderzoek in Wehl. De standplaats wordt ingenomen bij het KBC, Koningin Wilhelminastraat 12 in de periode 2 januari 2025 tot en met 28 februari 2025.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8930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0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0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op.Rubriek/DC.type">andere vergunning</meta:user-defined>
    <meta:user-defined meta:name="OVERHEIDop.referentienummer">1911604</meta:user-defined>
    <dc:language>nl</dc:language>
    <meta:user-defined meta:name="OVERHEIDop.locatietype/OVERHEIDop.gebiedsmarkering">Adres</meta:user-defined>
    <meta:user-defined meta:name="DC.title">Stichting Bevolkingsonderzoek Oost, standplaats bevolkingsonderzoek Wehl, 1januari 2025-28 februari 2025, vergunning verleend</meta:user-defined>
    <meta:user-defined meta:name="DCTERMS.W3CDTF/DCTERMS.available">2024-11-22</meta:user-defined>
    <meta:user-defined meta:name="DCTERMS.W3CDTF/OVERHEIDop.jaargang">2024</meta:user-defined>
    <meta:user-defined meta:name="OVERHEIDop.publicationIssue">489307</meta:user-defined>
    <meta:user-defined meta:name="OVERHEIDop.GmbID/DC.identifier">gmb-2024-489307</meta:user-defined>
    <meta:user-defined meta:name="OVERHEIDop.versieInformatie"/>
  </office:meta>
</office:document-meta>
</file>