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constructieve veranderingen van de bestaande situatie  (bedrijfsactiviteiten) Curieweg 2, 3208 K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Constructieve veranderingen van de bestaande situatie  (bedrijfsactiviteiten)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Curieweg 2  </text:p>
            <text:p text:style-name="common-al">3208 K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3287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1-11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930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0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0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32872</meta:user-defined>
    <meta:user-defined meta:name="DCTERMS.abstract">Constructieve veranderingen van de bestaande situatie  (bedrijfsactiviteiten)</meta:user-defined>
    <dc:language>nl</dc:language>
    <meta:user-defined meta:name="OVERHEIDop.locatietype/OVERHEIDop.gebiedsmarkering">Punt</meta:user-defined>
    <meta:user-defined meta:name="DC.title">Gemeente Nissewaard - Aanvraag omgevingsvergunning constructieve veranderingen van de bestaande situatie  (bedrijfsactiviteiten) Curieweg 2, 3208 KJ Spijkenisse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302</meta:user-defined>
    <meta:user-defined meta:name="OVERHEIDop.GmbID/DC.identifier">gmb-2024-489302</meta:user-defined>
    <meta:user-defined meta:name="OVERHEIDop.versieInformatie"/>
  </office:meta>
</office:document-meta>
</file>