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ap van 62 bomen t.b.v. ontwikkeling Havezate (sloop en nieuwbouw oude gedeelte), Gombertstraat 350 8031MK Zwolle [Zaaknummer 0193ESUITE22669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2-11-2024</text:p>
            <text:p text:style-name="common-al">
            <text:span text:style-name="nadrukvet">Locatie:</text:span> Gombertstraat 350 8031MK Zwolle, Woonzorgcentrum De Havezate</text:p>
            <text:p text:style-name="common-al">
            <text:span text:style-name="nadrukvet">Zaakomschrijving:</text:span> het kappen van 62 bomen ten behoeve van ontwikkeling Havezate (sloop en nieuwbouw oude gedeelte)</text:p>
            <text:p text:style-name="common-al">
            <text:span text:style-name="nadrukvet">Zaaknummer:</text:span> 0193ESUITE2266982024</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669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669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929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9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9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266982024</meta:user-defined>
    <meta:user-defined meta:name="DCTERMS.abstract">het kappen van 62 bomen t.b.v. ontwikkeling Havezate (sloop en nieuwbouw oude gedeel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kap van 62 bomen t.b.v. ontwikkeling Havezate (sloop en nieuwbouw oude gedeelte), Gombertstraat 350 8031MK Zwolle [Zaaknummer 0193ESUITE2266982024]</meta:user-defined>
    <meta:user-defined meta:name="DCTERMS.W3CDTF/DCTERMS.available">2024-11-21</meta:user-defined>
    <meta:user-defined meta:name="DCTERMS.W3CDTF/OVERHEIDop.jaargang">2024</meta:user-defined>
    <meta:user-defined meta:name="OVERHEIDop.publicationIssue">489298</meta:user-defined>
    <meta:user-defined meta:name="OVERHEIDop.GmbID/DC.identifier">gmb-2024-489298</meta:user-defined>
    <meta:user-defined meta:name="OVERHEIDop.versieInformatie"/>
  </office:meta>
</office:document-meta>
</file>