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rieterskuil kavel 3 in bouwplan Veld 7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bouwen van een woning aan Drieterskuil kavel 3 in bouwplan Veld 7 in Oirschot  . Het kenmerk van de gemeente voor deze zaak is 0823606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929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9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9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060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Drieterskuil kavel 3 in bouwplan Veld 7 in Oirscho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94</meta:user-defined>
    <meta:user-defined meta:name="OVERHEIDop.GmbID/DC.identifier">gmb-2024-489294</meta:user-defined>
    <meta:user-defined meta:name="OVERHEIDop.versieInformatie"/>
  </office:meta>
</office:document-meta>
</file>