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rgemeester Kasteleinstraat 26 1109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nokverhoging</text:p>
            <text:p text:style-name="common-al">Zaakadres: Burgemeester Kasteleinstraat 26 1109BC Amsterdam</text:p>
            <text:p text:style-name="common-al">Datum ontvangst: 08-11-2024</text:p>
            <text:p text:style-name="common-al">Zaaknummer: Z2024-036415</text:p>
            <text:p text:style-name="common-al">DSO-nummer: 20241108007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28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415</meta:user-defined>
    <meta:user-defined meta:name="DCTERMS.abstract">het veranderen en vergroten van de woning d.m.v.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urgemeester Kasteleinstraat 26 1109BC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289</meta:user-defined>
    <meta:user-defined meta:name="OVERHEIDop.GmbID/DC.identifier">gmb-2024-489289</meta:user-defined>
    <meta:user-defined meta:name="OVERHEIDop.versieInformatie"/>
  </office:meta>
</office:document-meta>
</file>