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omstraat 29 1381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van een rijksmonumentaal pand</text:p>
            <text:p text:style-name="common-al">Zaakadres: Achteromstraat 29 1381AV Weesp</text:p>
            <text:p text:style-name="common-al">Datum ontvangst: 03-10-2024</text:p>
            <text:p text:style-name="common-al">Zaaknummer: Z2024-030635</text:p>
            <text:p text:style-name="common-al">DSO-nummer: 20241003009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2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635</meta:user-defined>
    <meta:user-defined meta:name="DCTERMS.abstract">vervangen van de kozijnen aa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omstraat 29 1381AV Wees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82</meta:user-defined>
    <meta:user-defined meta:name="OVERHEIDop.GmbID/DC.identifier">gmb-2024-489282</meta:user-defined>
    <meta:user-defined meta:name="OVERHEIDop.versieInformatie"/>
  </office:meta>
</office:document-meta>
</file>