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omgevingsvergunning uitgebreide procedure Nieuw Gelle fase I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maandag 18 november 2024 gedurende zes weken het besluit omgevingsvergunning ‘Nieuw Gelle fase IV‘ in het kader van de Wet algemene bepalingen omgevingsrecht (Wabo) ter inzage ligt. Het besluit heeft betrekking op het bouwen van 22 woningen. Het plangebied is gelegen aan de Greverkamp te Winterswijk Meddo.</text:p>
            <text:p text:style-name="common-al">
            <text:span text:style-name="nadrukvet">Inhoud</text:span>
          </text:p>
            <text:p text:style-name="common-al">De omgevingsvergunning ‘Nieuw Gelle fase IV‘ heeft betrekking op de volgende onderdelen: - Het bouwen van 22 woningen (art. 2.1, lid 1, onder a Wabo); - Het afwijken van het bestemmingsplan (art. 2.12, lid 1, onder a, onder 3° Wabo, juncto, art. 2.1, lid 3 Wabo; </text:p>
            <text:p text:style-name="common-al">
            <text:span text:style-name="nadrukvet">Ter inzage </text:span>
          </text:p>
            <text:p text:style-name="common-al">Het besluit ligt met ingang van maandag 18 november 2024 tot en met maandag 30 december 2024 ter inzage. De stukken zijn digitaal raadpleegbaar via www.ruimtelijkeplannen.nl. Het planidentificatienummer is: NL.IMRO.0294.OV2409BGNWGELLEFIV-VA01.</text:p>
            <text:p text:style-name="common-al">
            <text:span text:style-name="nadrukvet">Beroep</text:span>
          </text:p>
            <text:p text:style-name="common-al">Nu gaat de beroepstermijn in. De beroepstermijn begint op de dag na ter inzagelegging van het besluit en duurt 6 weken. Dit besluit wordt bekend gemaakt op de website <text:a xlink:href="https://www.officielebekendmakingen.nl/" xlink:type="simple">https://www.officielebekendmakingen.nl/</text:a>.</text:p>
            <text:p text:style-name="common-al">Tijdens de beroepstermijn, die begint op 18 november 2024 en duurt tot en met 30 december 2024, kan beroep worden ingediend tegen het besluit bij de Rechtbank Gelderland, team Bestuursrecht, Postbus 9030, 6800 EM Arnhem. Tijdens de beroepsperiode kan tegen het besluit beroep worden ingesteld door belanghebbenden en door degenen die een zienswijze hebben ingediend.</text:p>
            <text:p text:style-name="common-al">Met de indiening van het beroepschrift wordt de werking van het besluit niet opgeschort. Wel kunnen belanghebbenden, indien een beroepschrift is ingediend, aan de voorzieningenrechter van de Rechtbank verzoeken het besluit te schorsen via het treffen van een voorlopige voorziening. De voorzieningenrechter kan het verzoek inwilligen indien onverwijlde spoed, gelet op de betrokken belangen, dat vereist.</text:p>
            <text:p text:style-name="common-al">Een beroep- en verzoekschrift kan ook digitaal worden ingediend bij genoemde rechtbank via http://loket.rechtspraak.nl/bestuursrecht. Daarvoor moet u wel beschikken over een elektronische handtekening (DigiD). Kijk op de genoemde site voor de precieze voorwaarden. Voor het indienen van beroep en het verzoek om voorlopige voorziening is griffierecht verschuldigd. Meer informatie hierover ontvangt u van de Rechtbank Gelderland bij het indienen van een beroep- en verzoek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927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7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7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OV2409BGNWGELLEFIV-VA01</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Besluit omgevingsvergunning uitgebreide procedure Nieuw Gelle fase IV</meta:user-defined>
    <meta:user-defined meta:name="DCTERMS.W3CDTF/DCTERMS.available">2024-11-21</meta:user-defined>
    <meta:user-defined meta:name="DCTERMS.W3CDTF/OVERHEIDop.jaargang">2024</meta:user-defined>
    <meta:user-defined meta:name="OVERHEIDop.publicationIssue">489276</meta:user-defined>
    <meta:user-defined meta:name="OVERHEIDop.GmbID/DC.identifier">gmb-2024-489276</meta:user-defined>
    <meta:user-defined meta:name="OVERHEIDop.versieInformatie"/>
  </office:meta>
</office:document-meta>
</file>