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van Burenlaan 55 2012SK Haarlem, 0392-2024-0161591, het vergroten van een vergunde aanbouw - wijziging, ontvangen op 1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2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591</meta:user-defined>
    <meta:user-defined meta:name="DCTERMS.abstract">het vergroten van een vergunde aanbouw - wijzig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nna van Burenlaan 55 2012SK Haarlem, 0392-2024-0161591, het vergroten van een vergunde aanbouw - wijziging, ontvangen op 18-11-2024</meta:user-defined>
    <meta:user-defined meta:name="DCTERMS.W3CDTF/DCTERMS.available">2024-11-21</meta:user-defined>
    <meta:user-defined meta:name="DCTERMS.W3CDTF/OVERHEIDop.jaargang">2024</meta:user-defined>
    <meta:user-defined meta:name="OVERHEIDop.publicationIssue">489275</meta:user-defined>
    <meta:user-defined meta:name="OVERHEIDop.GmbID/DC.identifier">gmb-2024-489275</meta:user-defined>
    <meta:user-defined meta:name="OVERHEIDop.versieInformatie"/>
  </office:meta>
</office:document-meta>
</file>