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ationsweg 3, 3621LJ Breukelen - Het aanbrengen van dakramen en het creëren van een extra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november 2024</text:p>
            <text:p text:style-name="common-al">Zaaknummer: Z2024-00001785</text:p>
            <text:p text:style-name="common-al">U kunt bezwaar maken tot en met 31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927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7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7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785</meta:user-defined>
    <meta:user-defined meta:name="DCTERMS.abstract">Betreft: Beschikking op aanvraag op locatie Stationsweg 3, 3621LJ Breukelen</meta:user-defined>
    <dc:language>nl</dc:language>
    <meta:user-defined meta:name="OVERHEIDop.locatietype/OVERHEIDop.gebiedsmarkering">Vlak</meta:user-defined>
    <meta:user-defined meta:name="DC.title">Gemeente Stichtse Vecht - Omgevingsvergunning Stationsweg 3, 3621LJ Breukelen - Het aanbrengen van dakramen en het creëren van een extra appartement</meta:user-defined>
    <meta:user-defined meta:name="OVERHEIDop.datumEindeReactietermijn">2024-12-31</meta:user-defined>
    <meta:user-defined meta:name="OVERHEIDop.terinzageleggingBG">https://jeleefomgeving.nl/inzien/823214527/dfa0a973-a651-11ef-a342-00505601200c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273</meta:user-defined>
    <meta:user-defined meta:name="OVERHEIDop.GmbID/DC.identifier">gmb-2024-489273</meta:user-defined>
    <meta:user-defined meta:name="OVERHEIDop.versieInformatie"/>
  </office:meta>
</office:document-meta>
</file>