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asbest dak verwijderen en renoveren schuur, Raakeindse Kerkweg 2A,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asbest dak verwijderen en renoveren schuur op het adres Raakeindse Kerkweg 2A, 5124 RG Molenschot volledig is (1094231).</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92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4231</meta:user-defined>
    <meta:user-defined meta:name="DCTERMS.abstract">asbest dak verwijderen en renoveren schuur op het adres Raakeindse Kerkweg 2A, 5124 RG Molenschot</meta:user-defined>
    <dc:language>nl</dc:language>
    <meta:user-defined meta:name="OVERHEIDop.locatietype/OVERHEIDop.gebiedsmarkering">Punt</meta:user-defined>
    <meta:user-defined meta:name="DC.title">Sloopmelding volledig, asbest dak verwijderen en renoveren schuur, Raakeindse Kerkweg 2A, 5124 RG Molenschot</meta:user-defined>
    <meta:user-defined meta:name="DCTERMS.W3CDTF/DCTERMS.available">2024-11-21</meta:user-defined>
    <meta:user-defined meta:name="DCTERMS.W3CDTF/OVERHEIDop.jaargang">2024</meta:user-defined>
    <meta:user-defined meta:name="OVERHEIDop.publicationIssue">489270</meta:user-defined>
    <meta:user-defined meta:name="OVERHEIDop.GmbID/DC.identifier">gmb-2024-489270</meta:user-defined>
    <meta:user-defined meta:name="OVERHEIDop.versieInformatie"/>
  </office:meta>
</office:document-meta>
</file>