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achhandbalCup The SandShaker van 13 t/m 15-06-2025,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ontvangen voor de BeachhandbalCup The SandShaker van 13 t/m 15-06-2025 op locatie Heisteeg 98, 6171NL Stein. De aanvraag is geregistreerd onder zaaknummer Z2024-00001040. De aanvraag betreft de volgende activiteiten:</text:p>
            <text:p text:style-name="common-al">Beachhandbaltoernooi</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2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0</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BeachhandbalCup The SandShaker van 13 t/m 15-06-2025, Heisteeg 98, 6171NL Stein</meta:user-defined>
    <meta:user-defined meta:name="DCTERMS.W3CDTF/DCTERMS.available">2024-11-21</meta:user-defined>
    <meta:user-defined meta:name="DCTERMS.W3CDTF/OVERHEIDop.jaargang">2024</meta:user-defined>
    <meta:user-defined meta:name="OVERHEIDop.publicationIssue">489269</meta:user-defined>
    <meta:user-defined meta:name="OVERHEIDop.GmbID/DC.identifier">gmb-2024-489269</meta:user-defined>
    <meta:user-defined meta:name="OVERHEIDop.versieInformatie"/>
  </office:meta>
</office:document-meta>
</file>